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</office:automatic-styles>
  <office:body>
    <office:text text:use-soft-page-breaks="true">
      <text:p text:style-name="P1">Regulamin opłacania składek członkowskich</text:p>
      <text:p text:style-name="P2">w Akademii Piłkarskiej Bolluś Szczecin</text:p>
      <text:p text:style-name="P3">§1</text:p>
      <text:p text:style-name="Standard">Regulamin określa tryb, terminy i sposób opłacania składek członkowskich na rzecz Akademii<text:s/>Piłkarskiej Bolluś Szczecin.</text:p>
      <text:p text:style-name="P4">§2</text:p>
      <text:p text:style-name="Standard">Ilekroć w Regulaminie jest mowa o:</text:p>
      <text:p text:style-name="Standard">1. Regulaminie – należy przez to rozumieć niniejszy „Regulamin opłacania składek członkowskich w Akademii Piłkarskiej Bolluś Szczecin”.</text:p>
      <text:p text:style-name="Standard">2. Składce – należy przez to rozumieć składkę członkowską.</text:p>
      <text:p text:style-name="Standard">3. Akademii – należy przez to rozumieć Akademię Piłkarską Bolluś Szczecin.</text:p>
      <text:p text:style-name="Standard">4. Zarządzie – należy przez to rozumieć Zarząd Akademii Piłkarskiej Bolluś.</text:p>
      <text:p text:style-name="P5">§3</text:p>
      <text:p text:style-name="Standard">Regulamin oraz wysokość Składek ustala Zarząd.</text:p>
      <text:p text:style-name="P6">§4</text:p>
      <text:p text:style-name="Standard">Regularne opłacanie Składek należy do podstawowych obowiązków statutowych członków zawodników Akademii oraz innych członków Akademii.</text:p>
      <text:p text:style-name="P7">§5</text:p>
      <text:p text:style-name="Standard">Dokumentację związaną z opłacaniem Składek prowadzi Biuro Zarządu.</text:p>
      <text:p text:style-name="P8">§6</text:p>
      <text:p text:style-name="Standard">1. Składkę należy opłacić w terminie do 10 dnia danego miesiąca za dany miesiąc.</text:p>
      <text:p text:style-name="Standard">2. Dopuszcza się opłacenie Składki z góry za cały rok lub za więcej niż jeden miesiąc.</text:p>
      <text:p text:style-name="P9">§7</text:p>
      <text:p text:style-name="Standard">Za powstanie obowiązku opłacania Składek przyjmuje się:</text:p>
      <text:p text:style-name="Standard">1. W przypadku członków zawodników datę przystąpienia do Akademii<text:s/>wraz z opłaceniem opłaty dodatkowej w wysokości 150zł.</text:p>
      <text:p text:style-name="Standard">2. W przypadku przystąpienia po 15 dniu danego miesiąca<text:s/>członek zawodnik może opłacić 50% Składki za dany miesiąc.</text:p>
      <text:p text:style-name="Standard">3. W przypadku członków Zarządu, członków zwyczajnych oraz innych członków nie będących członkami zawodnikami, za powstanie obowiązku opłacania Składek przyjmuje się datę przyjęcia w poczet członków Akademii.</text:p>
      <text:p text:style-name="Standard">4. Informację o rezygnacji z członkostwa w Akademii należy złożyć pisemnie do Biura Zarządu lub</text:p>
      <text:p text:style-name="Standard">mailowo na adres biuro@bollus.pl z zachowaniem 30-dniowego okresu wypowiedzenia liczonego od dnia złożenia rezygnacji z członkostwa.</text:p>
      <text:p text:style-name="P10">§8</text:p>
      <text:p text:style-name="Standard">1. Składkę należy uiścić przelewem na konto Klubu:</text:p>
      <text:p text:style-name="Standard">mBank, nr rachunku 41 1140 2004 0000 3302 8398 6087.</text:p>
      <text:p text:style-name="Standard">2. W tytule przelewu należy podać co najmniej: imię i nazwisko członka zawodnika, rocznik członka zawodnika/nazwę grupy treningowej oraz miesiąc za który dotyczy wpłata.</text:p>
      <text:p text:style-name="Standard">3. W przypadku braku wskazania przez wpłacającego danych określonych w §8 pkt. 2,</text:p>
      <text:p text:style-name="Standard">umożliwiających identyfikację zawodnika, którego Składka dotyczy, wpłatę pozostawia się do</text:p>
      <text:p text:style-name="Standard">wyjaśnienia, zaś Składkę traktuje się jako nieopłaconą.</text:p>
      <text:p text:style-name="P11">§9</text:p>
      <text:p text:style-name="Standard">1. Miesięczna Składka dla członka zawodnika do 4-go r. ż. wynosi 150zł a dla członka zawodnika powyżej 4-go r. ż. wynosi 170zł.</text:p>
      <text:p text:style-name="Standard">2. W przypadku członkostwa w Akademii rodzeństwa, Składka za najstarszego członka zawodnika wynosi 100% kwoty podstawowej stawki, natomiast za każde kolejne dziecko 50% kwoty podstawowej składki.</text:p>
      <text:p text:style-name="Standard">3. Składka dla członków Zarządu, członków zwykłych oraz innych członków nie będących członkami zawodnikami wynosi 100 zł rocznie.</text:p>
      <text:p text:style-name="Standard"/>
      <text:p text:style-name="Standard"/>
      <text:soft-page-break/>
      <text:p text:style-name="P12">§10</text:p>
      <text:p text:style-name="Standard">1. W wyjątkowych sytuacjach członek Akademii może wystąpić do Zarządu<text:s/>z pisemnie umotywowanym wnioskiem o zwolnienie z opłacania Składek.</text:p>
      <text:p text:style-name="Standard">2. Zarząd podejmuje decyzję w formie uchwały, czy i na jakich zasadach prośba członka Klubu</text:p>
      <text:p text:style-name="Standard">zostanie uwzględniona.</text:p>
      <text:p text:style-name="P13">§11</text:p>
      <text:p text:style-name="Standard">1. Nieusprawiedliwione zaleganie z opłatą Składek stanowi podstawę wystawienia wezwania do</text:p>
      <text:p text:style-name="Standard">zapłaty przez Biuro Zarządu.</text:p>
      <text:p text:style-name="Standard">2. Nieusprawiedliwione zaleganie z opłatą Składek przez okres 3 miesięcy stanowi podstawę</text:p>
      <text:p text:style-name="Standard">pozbawienia członkostwa w Akademii, z tytułu zalegania z opłatą Składek.</text:p>
      <text:p text:style-name="Standard">3. Od czynności wskazanej w pkt. 2<text:s/>przysługuje odwołanie do Zarządu w terminie 14 dni od dnia</text:p>
      <text:p text:style-name="Standard">pozbawienia członkostwa.</text:p>
      <text:p text:style-name="Standard">4. Członek usunięty z Akademii z powodu nieopłacania Składek może starać się o ponowne przyjęcie do Klubu, po uiszczeniu zadłużenia powstałego do daty jego wykluczenia z tytułu zalegania z opłatą Składek.</text:p>
      <text:p text:style-name="P14">§12</text:p>
      <text:p text:style-name="Standard">Każdy Członek Akademii opłacający Składki może wystąpić do Biura Zarządu z wnioskiem o uzyskanie potwierdzenia opłacania Składek wysyłając e-mail na adres biuro@bollus.pl</text:p>
      <text:p text:style-name="P15">§13</text:p>
      <text:p text:style-name="Standard">1. Wszelka korespondencja dotycząca składek<text:s/>członkowskich powinna być kierowana na adres</text:p>
      <text:p text:style-name="Standard">biuro@bollus.pl</text:p>
      <text:p text:style-name="Standard">2. W kwestiach nie uregulowanych w niniejszym regulaminie decyduje Zarząd kierując się</text:p>
      <text:p text:style-name="Standard">obowiązującymi przepisami prawa oraz statutem i uchwałami Zarządu.</text:p>
      <text:p text:style-name="Standard">3. Zarząd zastrzega sobie prawo do wprowadzania zmian w Regulaminie. O planowanej zmianie</text:p>
      <text:p text:style-name="Standard">Zarząd poinformuje z minimum 7-dniowym wyprzedzeniem.</text:p>
      <text:p text:style-name="Standard">4. Regulamin wchodzi w życie z dniem 1.09.2023r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stelmaszczyk</meta:initial-creator>
    <dc:creator>m.stelmaszczyk</dc:creator>
    <meta:creation-date>2023-01-10T20:29:00Z</meta:creation-date>
    <dc:date>2023-08-31T20:21:00Z</dc:date>
    <meta:template xlink:href="Normal" xlink:type="simple"/>
    <meta:editing-cycles>8</meta:editing-cycles>
    <meta:editing-duration>PT5340S</meta:editing-duration>
    <meta:document-statistic meta:page-count="2" meta:paragraph-count="8" meta:word-count="602" meta:character-count="4208" meta:row-count="30" meta:non-whitespace-character-count="3614"/>
  </office:meta>
</office:document-meta>
</file>